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leggen van watercompensatie ten behoeve van de uitbreiding van een bedrijfspand op de locatie Noordersluis 10-12 in Utrecht (code HDSR249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watercompensatie ten behoeve van de uitbreiding van een bedrijfspand. Het betreft de volgende werkzaamheden: het dempen van oppervlaktewater, het graven van oppervlaktewater, het lozen van water vanuit een wadi op oppervlaktewater op de locatie Noordersluis 10-12 in de gemeente Utrecht. (code HDSR24908). Dit besluit is verzonden op 7 mei 2018.</text:p>
            <text:p text:style-name="tussenkopcur">
            <text:span text:style-name="nadrukvet">Ter inzage </text:span>
          </text:p>
            <text:p text:style-name="common-al">U kunt de vergunning en de bijbehorende stukken inzien van 9 mei 2018 tot en met 20 juni 2018 bij het waterschap, De Molen 48 in Houten op afspraak. Openingstijden: elke werkdag van 9.00 - 17.00 uur. </text:p>
            <text:p text:style-name="common-al">Tijdelijk adres tot 2 juli 2018: De Molen 48, 3994 DB Houten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42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2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2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leggen van watercompensatie ten behoeve van de uitbreiding van een bedrijfspand op de locatie Noordersluis 10-12 in Utrecht (code HDSR2490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4427</meta:user-defined>
    <meta:user-defined meta:name="OVERHEIDop.WsbID/DC.identifier">wsb-2018-4427</meta:user-defined>
    <meta:user-defined meta:name="OVERHEID.TaxonomieBeleidsagenda/OVERHEID.category">Ruimte en infrastructuur | Organisatie en beleid</meta:user-defined>
    <meta:user-defined meta:name="OVERHEIDop.referentienummer">HDSR 24908</meta:user-defined>
    <meta:user-defined meta:name="DCTERMS.abstract">Watervergunning voor het aanleggen van watercompensatie ten behoeve van de uitbreiding van een bedrijfspand op de locatie Noordersluis 10-12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26KX 10</meta:user-defined>
    <meta:user-defined meta:name="OVERHEIDop.woonplaats">Utrecht</meta:user-defined>
    <meta:user-defined meta:name="OVERHEIDop.straatnaam">Noordersluis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4908|exb-2018-28548</meta:user-defined>
    <meta:user-defined meta:name="OVERHEIDop.externeBijlage">Bijlage 1 HDSR 24908|exb-2018-28549</meta:user-defined>
    <meta:user-defined meta:name="OVERHEIDop.externeBijlage">Bijlage 2 HDSR 24908|exb-2018-28550</meta:user-defined>
    <meta:user-defined meta:name="OVERHEIDop.externeBijlage">Bijlage 3 HDSR 24908|exb-2018-28551</meta:user-defined>
    <meta:user-defined meta:name="OVERHEIDop.externeBijlage">Bijlage 4 HDSR 24908|exb-2018-28552</meta:user-defined>
    <meta:user-defined meta:name="OVERHEIDop.externeBijlage">Bijlage 5 HDSR 24908|exb-2018-28553</meta:user-defined>
    <meta:user-defined meta:name="OVERHEID.EPSG28992/DC.spatial">135826 451763</meta:user-defined>
    <meta:user-defined meta:name="OVERHEIDop.versieInformatie"/>
  </office:meta>
</office:document-meta>
</file>