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uitvoeren van diverse werkzaamheden bij een waterkering voor het herinrichten van het AZS-terrein in Schoonhoven (code HDSR255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onderstaande activiteiten: het aanleggen van riolering, het aanbrengen van diverse bestrating, het aanbrengen van diverse objecten en beplanting op de locatie bij een regionale waterkering op de locatie bij De Montignylaan 1a (AZSterrein) in Schoonhoven in de gemeente Krimpenerwaard. (code HDSR25536). Dit besluit is verzonden op 7 mei 2018.</text:p>
            <text:p text:style-name="tussenkopcur">
            <text:span text:style-name="nadrukvet">Ter inzage </text:span>
          </text:p>
            <text:p text:style-name="common-al">U kunt de vergunning en de bijbehorende stukken inzien van 9 mei 2018 tot en met 20 jun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2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2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2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uitvoeren van diverse werkzaamheden bij een waterkering voor het herinrichten van het AZS-terrein in Schoonhoven (code HDSR2553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9</meta:user-defined>
    <meta:user-defined meta:name="OVERHEIDop.publicationIssue">4426</meta:user-defined>
    <meta:user-defined meta:name="OVERHEIDop.WsbID/DC.identifier">wsb-2018-4426</meta:user-defined>
    <meta:user-defined meta:name="OVERHEID.TaxonomieBeleidsagenda/OVERHEID.category">Ruimte en infrastructuur | Organisatie en beleid</meta:user-defined>
    <meta:user-defined meta:name="OVERHEIDop.referentienummer">HDSR 25536</meta:user-defined>
    <meta:user-defined meta:name="DCTERMS.abstract">Watervergunning voor het uitvoeren van diverse werkzaamheden bij een waterkering voor het herinrichten van het AZS-terrein in Schoon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71AL 29c</meta:user-defined>
    <meta:user-defined meta:name="OVERHEIDop.woonplaats">Schoonhoven</meta:user-defined>
    <meta:user-defined meta:name="OVERHEIDop.straatnaam">Langerakker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536|exb-2018-28540</meta:user-defined>
    <meta:user-defined meta:name="OVERHEIDop.externeBijlage">Bijlage HDSR 25536|exb-2018-28541</meta:user-defined>
    <meta:user-defined meta:name="OVERHEID.EPSG28992/DC.spatial">118581 439778</meta:user-defined>
    <meta:user-defined meta:name="OVERHEIDop.versieInformatie"/>
  </office:meta>
</office:document-meta>
</file>