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Veldoven 1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plaatsen en aansluiten van een kabelverdeler  nabij de Veldoven 1 in IJsselmuiden in de beschermingszone van de duiker MB.30.61-D1. (<text:span text:style-name="nadrukcur">dossiernummer Z/18/018287; verzenddatum 4 mei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42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2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2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Veldoven 1 in IJsselm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424</meta:user-defined>
    <meta:user-defined meta:name="OVERHEIDop.WsbID/DC.identifier">wsb-2018-442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RT 1</meta:user-defined>
    <meta:user-defined meta:name="OVERHEIDop.woonplaats">IJsselmuiden</meta:user-defined>
    <meta:user-defined meta:name="OVERHEIDop.straatnaam">Veldov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2423 507205</meta:user-defined>
    <meta:user-defined meta:name="OVERHEIDop.versieInformatie"/>
  </office:meta>
</office:document-meta>
</file>