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text:span text:style-name="nadrukvet">16 mei 2018 om 15.00 uur</text:span> vindt in het kantoor van Waterschap Limburg te Roermond (Maria Theresialaan 99) een openbare vergadering plaats van het algemeen bestuur.</text:p>
            <text:p text:style-name="common-al">
            <text:span text:style-name="nadrukondlijn">Agenda</text:span>
          </text:p>
            <text:list text:style-name="id1-3-2-1-1-3">
              <text:list-item text:style-override="id1-3-2-1-1-3-1">
                <text:number>1.</text:number>
                <text:p text:style-name="al">Opening, mededelingen en vaststelling agenda</text:p>
              </text:list-item>
              <text:list-item text:style-override="id1-3-2-1-1-3-2">
                <text:number>2.</text:number>
                <text:p text:style-name="al">Concept-notulen openbare vergadering algemeen bestuur Waterschap Limburg van 7 maart 2018 (AB-voorstel 2018, nummer 11) </text:p>
              </text:list-item>
              <text:list-item text:style-override="id1-3-2-1-1-3-3">
                <text:number>3.</text:number>
                <text:p text:style-name="al">Lijst ingekomen stukken (AB-voorstel 2018, nummer 12)</text:p>
              </text:list-item>
              <text:list-item text:style-override="id1-3-2-1-1-3-4">
                <text:number>4.</text:number>
                <text:p text:style-name="al">Nota "Waterschap Limburg: Professioneel in internationale netwerken"(internationale samenwerking en kennis delen) (Nota Buitenlandbeleid) (AB-voorstel 2018, nummer 13)</text:p>
              </text:list-item>
              <text:list-item text:style-override="id1-3-2-1-1-3-5">
                <text:number>5.</text:number>
                <text:p text:style-name="al">Nota "Grensoverschrijdende samenwerking" (AB-voorstel 2018, nummer 14)</text:p>
              </text:list-item>
              <text:list-item text:style-override="id1-3-2-1-1-3-6">
                <text:number>6.</text:number>
                <text:p text:style-name="al">Waterschapsverkiezingen 2019 (AB-voorstel 2018, nummer 15)</text:p>
              </text:list-item>
              <text:list-item text:style-override="id1-3-2-1-1-3-7">
                <text:number>7.</text:number>
                <text:p text:style-name="al">Bestuurlijke planning &amp; control cyclus 2018 (AB-voorstel 2018, nummer 16)</text:p>
              </text:list-item>
              <text:list-item text:style-override="id1-3-2-1-1-3-8">
                <text:number>8.</text:number>
                <text:p text:style-name="al">Zienswijze op begrotingswijziging 2018 en ontwerp begroting 2019 van Het Waterschapshuis (AB-voorstel 2018, nummer 17)</text:p>
              </text:list-item>
              <text:list-item text:style-override="id1-3-2-1-1-3-9">
                <text:number>9.</text:number>
                <text:p text:style-name="al">Zienswijze bijgestelde begroting 2018, ontwerp-begroting 2019 en ontwerp-meerjarenbegroting 2019-2022 van de Gemeenschappelijke Regeling Het Gegevenshuis (AB-voorstel 2018, nummer 18)</text:p>
              </text:list-item>
              <text:list-item text:style-override="id1-3-2-1-1-3-10">
                <text:number>10.</text:number>
                <text:p text:style-name="al">Zienswijze ontwerpbegroting 2019 en meerjarenraming 2019-2023 BsGW (AB-voorstel 2018, nummer 19)</text:p>
              </text:list-item>
              <text:list-item text:style-override="id1-3-2-1-1-3-11">
                <text:number>11</text:number>
                <text:p text:style-name="al">Uitgangspunten nieuwe keur en legger (AB-voorstel 2018, nummer 20)</text:p>
              </text:list-item>
              <text:list-item text:style-override="id1-3-2-1-1-3-12">
                <text:number>12</text:number>
                <text:p text:style-name="al">Rondvraag en sluiting</text:p>
              </text:list-item>
            </text:list>
            <text:p text:style-name="common-al">De vergaderstukken liggen tot en met woensdag 16 mei 2018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ondlijn">Informatie</text:span>
          </text:p>
            <text:p text:style-name="last-al">Hebt u vragen, neem dan contact op met Bestuursondersteuning via bestuursondersteuning@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9 mei 2018</text:span>
          </text:p>
          </text:section>
          <text:section text:name="ondertekening_id1-3-2-2-2">
            <text:p><text:span text:style-name="functie">drs. ing. P.F.C.W. van der Broec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23</meta:user-defined>
    <meta:user-defined meta:name="OVERHEIDop.WsbID/DC.identifier">wsb-2018-4423</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