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passen van de fundering van de woning, Groeneweg 14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578, 4 mei 2018) het aanpassen van de fundering van de woning binnen de zonering van de regionale waterkering ter plaatse van Groeneweg 14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2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2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2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passen van de fundering van de woning, Groeneweg 14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421</meta:user-defined>
    <meta:user-defined meta:name="OVERHEIDop.WsbID/DC.identifier">wsb-2018-44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LC 14</meta:user-defined>
    <meta:user-defined meta:name="OVERHEIDop.woonplaats">Rotterdam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741 444357</meta:user-defined>
    <meta:user-defined meta:name="OVERHEIDop.versieInformatie"/>
  </office:meta>
</office:document-meta>
</file>