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mpen en graven van oppervlaktewaterlichamen C bij Arnhemseweg 97-Leusbroekerweg (nieuwe rotonde N226)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Provincie Utrecht voor het dempen van twee oppervlaktewaterlichamen C en het graven van een oppervlaktewaterlichaam C ter plaatse van Arnhemseweg 97 – Leusbroekerweg (nieuwe rotonde N226) te Leusden. </text:p>
            <text:p text:style-name="common-al">De vergunning is verzonden op 4 me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8 mei 2018 tot en met </text:p>
            <text:p text:style-name="common-al">18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Zondag (juridisch administratief medewerker) via telefoonnummer: 06 50 23 69 94.</text:p>
            <text:p text:style-name="last-al">Het nummer van de vergunning is 1024782/104692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2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2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2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empen en graven van oppervlaktewaterlichamen C bij Arnhemseweg 97-Leusbroekerweg (nieuwe rotonde N226) Leus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420</meta:user-defined>
    <meta:user-defined meta:name="OVERHEIDop.WsbID/DC.identifier">wsb-2018-4420</meta:user-defined>
    <meta:user-defined meta:name="OVERHEID.TaxonomieBeleidsagenda/OVERHEID.category">Natuur en milieu | Organisatie en beleid</meta:user-defined>
    <meta:user-defined meta:name="OVERHEIDop.referentienummer">1024782/1046921</meta:user-defined>
    <meta:user-defined meta:name="DCTERMS.abstract">Het dempen van twee oppervlaktewaterlichamen C en het graven van een oppervlaktewaterlichaam C ter plaatse van Arnhemseweg 97 – Leusbroekerweg (nieuwe rotonde N226) te Leus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32GK 97</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8481</meta:user-defined>
    <meta:user-defined meta:name="OVERHEID.EPSG28992/DC.spatial">156892 457555</meta:user-defined>
    <meta:user-defined meta:name="OVERHEIDop.versieInformatie"/>
  </office:meta>
</office:document-meta>
</file>