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3054 Verleende vergunning voor aanleg kabels en station in regionale waterkering aan de Westzanerdijk 500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januari 2018.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3054 Verleende vergunning voor aanleg kabels en station in regionale waterkering aan de Westzanerdijk 500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42</meta:user-defined>
    <meta:user-defined meta:name="OVERHEIDop.WsbID/DC.identifier">wsb-2018-4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AT 500</meta:user-defined>
    <meta:user-defined meta:name="OVERHEIDop.woonplaats">Zaandam</meta:user-defined>
    <meta:user-defined meta:name="OVERHEIDop.straatnaam">Westzan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94 493866</meta:user-defined>
    <meta:user-defined meta:name="OVERHEIDop.versieInformatie"/>
  </office:meta>
</office:document-meta>
</file>