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plaatsen van twee bruggen en drie coupures ter hoogte in een waterstaatswerk ter hoogte van het Lekkanaal en de 3e Kolk Beatrixsluis in Nieuwegein. (code HDSR238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plaatsen van twee bruggen en drie coupures ter hoogte in een waterstaatswerk ter hoogte van het Lekkanaal en de 3e Kolk Beatrixsluis in Nieuwegein. Dit besluit is verzonden op 4 mei 2018.</text:p>
            <text:p text:style-name="tussenkopcur">Ter inzage </text:p>
            <text:p text:style-name="common-al">U kunt de vergunning en de bijbehorende stukken inzien van 7 mei 2018 tot en met 18 juni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7 me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19</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19</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19</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plaatsen van twee bruggen en drie coupures ter hoogte in een waterstaatswerk ter hoogte van het Lekkanaal en de 3e Kolk Beatrixsluis in Nieuwegein. (code HDSR2389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8</meta:user-defined>
    <meta:user-defined meta:name="OVERHEIDop.publicationIssue">4419</meta:user-defined>
    <meta:user-defined meta:name="OVERHEIDop.WsbID/DC.identifier">wsb-2018-4419</meta:user-defined>
    <meta:user-defined meta:name="OVERHEID.TaxonomieBeleidsagenda/OVERHEID.category">Ruimte en infrastructuur | Organisatie en beleid</meta:user-defined>
    <meta:user-defined meta:name="OVERHEIDop.referentienummer">HDSR 23895 Watervergunning</meta:user-defined>
    <meta:user-defined meta:name="DCTERMS.abstract">watervergunning voor het plaatsen van twee bruggen en drie coupures ter hoogte in een waterstaatswerk ter hoogte van het Lekkanaal en de 3e Kolk Beatrixsluis in Nieuwege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3NG 7a</meta:user-defined>
    <meta:user-defined meta:name="OVERHEIDop.woonplaats">Nieuwegein</meta:user-defined>
    <meta:user-defined meta:name="OVERHEIDop.straatnaam">Prinses Beatrixsluis</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3895 Watervergunning |exb-2018-28474</meta:user-defined>
    <meta:user-defined meta:name="OVERHEIDop.externeBijlage">Bijlage HDSR 23895 Tekening I|exb-2018-28475</meta:user-defined>
    <meta:user-defined meta:name="OVERHEIDop.externeBijlage">Bijlage HDSR 23895 Tekening II|exb-2018-28476</meta:user-defined>
    <meta:user-defined meta:name="OVERHEIDop.externeBijlage">Bijlage HDSR 23895 Tekening III|exb-2018-28477</meta:user-defined>
    <meta:user-defined meta:name="OVERHEIDop.externeBijlage">Bijlage HDSR 23895 Tekening IIII|exb-2018-28478</meta:user-defined>
    <meta:user-defined meta:name="OVERHEID.EPSG28992/DC.spatial">135974 447284</meta:user-defined>
    <meta:user-defined meta:name="OVERHEIDop.versieInformatie"/>
  </office:meta>
</office:document-meta>
</file>