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wandconstructie, Dorpsstraat 1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048, 4 mei 2018) het aanbrengen van een damwandconstructie langs een hoofwatergang op het perceel gelegen aan Dorpsstraat 1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wandconstructie, Dorpsstraat 1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18</meta:user-defined>
    <meta:user-defined meta:name="OVERHEIDop.WsbID/DC.identifier">wsb-2018-44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D 1</meta:user-defined>
    <meta:user-defined meta:name="OVERHEIDop.woonplaats">Bergschenhoe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50 444759</meta:user-defined>
    <meta:user-defined meta:name="OVERHEIDop.versieInformatie"/>
  </office:meta>
</office:document-meta>
</file>