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elektriciteitsmast bij een watergang op de locatie Laageind 22 in Driebruggen. (code HDSR25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elektriciteitsmast bij een watergang op de locatie Laageind 22 in Driebrugge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0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0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elektriciteitsmast bij een watergang op de locatie Laageind 22 in Driebruggen. (code HDSR259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08</meta:user-defined>
    <meta:user-defined meta:name="OVERHEIDop.WsbID/DC.identifier">wsb-2018-4408</meta:user-defined>
    <meta:user-defined meta:name="OVERHEID.TaxonomieBeleidsagenda/OVERHEID.category">Ruimte en infrastructuur | Organisatie en beleid</meta:user-defined>
    <meta:user-defined meta:name="OVERHEIDop.referentienummer">HDSR 25908 Watervergunning</meta:user-defined>
    <meta:user-defined meta:name="DCTERMS.abstract">watervergunning voor het vervangen van een elektriciteitsmast bij een watergang op de locatie Laageind 22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J 22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908 Watervergunning|exb-2018-28401</meta:user-defined>
    <meta:user-defined meta:name="OVERHEIDop.externeBijlage">Bijlage HDSR 25908 Locatietekening|exb-2018-28402</meta:user-defined>
    <meta:user-defined meta:name="OVERHEID.EPSG28992/DC.spatial">114250 452775</meta:user-defined>
    <meta:user-defined meta:name="OVERHEIDop.versieInformatie"/>
  </office:meta>
</office:document-meta>
</file>