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64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1588 ingevolge de Keur waterschap Brabantse Delta 2015 bekend gemaakt op 4 mei 2018 voor het hebben en onderhouden van een permanent bouwwerk in de beschermingszone van het a-water ter hoogte van Hoge Zeedijk 64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eedijk 64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7</meta:user-defined>
    <meta:user-defined meta:name="OVERHEIDop.WsbID/DC.identifier">wsb-2018-44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S 64</meta:user-defined>
    <meta:user-defined meta:name="OVERHEIDop.woonplaats">Langeweg</meta:user-defined>
    <meta:user-defined meta:name="OVERHEIDop.straatnaam">Hog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588|exb-2018-28400</meta:user-defined>
    <meta:user-defined meta:name="OVERHEID.EPSG28992/DC.spatial">103797 407553</meta:user-defined>
    <meta:user-defined meta:name="OVERHEIDop.versieInformatie"/>
  </office:meta>
</office:document-meta>
</file>