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3A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231 ingevolge de Keur waterschap Brabantse Delta 2015 bekend gemaakt op 4 mei 2018 voor het hebben en onderhouden van een tuin (hieronder wordt verstaan: beplanting/bomen) tot aan de insteek van een a-water zonder bouwwerken en hekwerken evenwijdig aan een a-water in de beschermingszone van de a-wateren OVK10325 en OVK10331 ter hoogte van Groenstraat 3A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3A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0</meta:user-defined>
    <meta:user-defined meta:name="OVERHEIDop.WsbID/DC.identifier">wsb-2018-44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3a</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31|exb-2018-28391</meta:user-defined>
    <meta:user-defined meta:name="OVERHEID.EPSG28992/DC.spatial">122562 405597</meta:user-defined>
    <meta:user-defined meta:name="OVERHEIDop.versieInformatie"/>
  </office:meta>
</office:document-meta>
</file>