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n behoeve van de herinrichting van de jachthaven in de Steenbergsche Haven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4550 ingevolge de Keur waterschap Brabantse Delta 2015 bekend gemaakt op 28 december 2017 voor het uitvoeren van waterhuishoudkundige werkzaamheden ten behoeve van de herinrichting van de jachthaven in de Steenbergche Haven te Steenbergen bestaande uit het aanleggen van een damwand, het (ver)graven van een oppervlaktewaterlichaam (gedeelte haven) en het aanleggen van steigers in de Steenbersche haven en het weigeren van de vergunning voor het aanleggen van de delen van de steigers A, B en C voor zover gelegen in de vaarweg van de Steenbergsche Haven.</text:p>
            <text:p text:style-name="common-al"/>
            <text:p text:style-name="common-al">Op grond van de Algemene wet bestuursrecht (Awb) kunnen belanghebbenden tegen dit besluit een bezwaarschrift indienen. De termijn voor het indienen van een bezwaarschrift is 6 weken, ingaande op 29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n behoeve van de herinrichting van de jachthaven in de Steenbergsche Haven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44</meta:user-defined>
    <meta:user-defined meta:name="OVERHEIDop.WsbID/DC.identifier">wsb-2018-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TS 7</meta:user-defined>
    <meta:user-defined meta:name="OVERHEIDop.woonplaats">Steenbergen</meta:user-defined>
    <meta:user-defined meta:name="OVERHEIDop.straatnaam">Haven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4550|exb-2018-290</meta:user-defined>
    <meta:user-defined meta:name="OVERHEID.EPSG28992/DC.spatial">80596 400362</meta:user-defined>
    <meta:user-defined meta:name="OVERHEIDop.versieInformatie"/>
  </office:meta>
</office:document-meta>
</file>