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5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962 ingevolge de Keur waterschap Brabantse Delta 2015 bekend gemaakt op 4 mei 2018 voor het hebben en onderhouden van een tuin (hieronder wordt verstaan: beplanting/bomen) tot aan de insteek van een a-water inclusief hekwerken haaks (erfafscheiding) en bouwwerken (stenen muur/damwand met grondkerende constructie en ophoging talud, hekwerken haaks (erfafscheiding) en lozingspijp) in een a-water in (de beschermingszone van) het a-water ter hoogte van Venuslaan 5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5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8</meta:user-defined>
    <meta:user-defined meta:name="OVERHEIDop.WsbID/DC.identifier">wsb-2018-43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56</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62|exb-2018-28389</meta:user-defined>
    <meta:user-defined meta:name="OVERHEID.EPSG28992/DC.spatial">111079 403977</meta:user-defined>
    <meta:user-defined meta:name="OVERHEIDop.versieInformatie"/>
  </office:meta>
</office:document-meta>
</file>