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verwijderen van een laagspanningskabel op de locatie Utrechtsestraatweg 32 in Woerden. (code HDSR25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en verwijderen van een laagspanningskabel op de locatie Utrechtsestraatweg 32 in Woerden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9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9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verwijderen van een laagspanningskabel op de locatie Utrechtsestraatweg 32 in Woerden. (code HDSR2597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395</meta:user-defined>
    <meta:user-defined meta:name="OVERHEIDop.WsbID/DC.identifier">wsb-2018-4395</meta:user-defined>
    <meta:user-defined meta:name="OVERHEID.TaxonomieBeleidsagenda/OVERHEID.category">Ruimte en infrastructuur | Organisatie en beleid</meta:user-defined>
    <meta:user-defined meta:name="OVERHEIDop.referentienummer">HDSR 25975 Watervergunning </meta:user-defined>
    <meta:user-defined meta:name="DCTERMS.abstract">watervergunning voor het leggen en verwijderen van een laagspanningskabel op de locatie Utrechtsestraatweg 3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5AS 32</meta:user-defined>
    <meta:user-defined meta:name="OVERHEIDop.woonplaats">Woerd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975 Watervergunning|exb-2018-28373</meta:user-defined>
    <meta:user-defined meta:name="OVERHEIDop.externeBijlage">Bijlage HDSR 25975 Tekening|exb-2018-28374</meta:user-defined>
    <meta:user-defined meta:name="OVERHEID.EPSG28992/DC.spatial">121282 455742</meta:user-defined>
    <meta:user-defined meta:name="OVERHEIDop.versieInformatie"/>
  </office:meta>
</office:document-meta>
</file>