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t aanpassen van het profiel van een watergang nabij het Lekkanaal en Prinses Beatrixsluis in Nieuwegein (code HDSR24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het profiel van een primaire watergang, bekend als de Schalkwijkse Wetering op de locatie nabij het Lekkanaal en Prinses Beatrixsluis in de gemeente Nieuwegein. (code HDSR24248). Dit besluit is verzonden op 4 mei 2018.</text:p>
            <text:p text:style-name="tussenkopcur">
            <text:span text:style-name="nadrukvet">Ter inzage </text:span>
          </text:p>
            <text:p text:style-name="common-al">U kunt de vergunning en de bijbehorende stukken inzien van 8 mei 2018 tot en met 19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9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t aanpassen van het profiel van een watergang nabij het Lekkanaal en Prinses Beatrixsluis in Nieuwegein (code HDSR242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4</meta:user-defined>
    <meta:user-defined meta:name="OVERHEIDop.WsbID/DC.identifier">wsb-2018-4394</meta:user-defined>
    <meta:user-defined meta:name="OVERHEID.TaxonomieBeleidsagenda/OVERHEID.category">Ruimte en infrastructuur | Organisatie en beleid</meta:user-defined>
    <meta:user-defined meta:name="OVERHEIDop.referentienummer">HDSR 24248</meta:user-defined>
    <meta:user-defined meta:name="DCTERMS.abstract">Watervergunning voor het het aanpassen van het profiel van een watergang nabij het Lekkanaal en Prinses Beatrixsluis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248|exb-2018-28365</meta:user-defined>
    <meta:user-defined meta:name="OVERHEIDop.externeBijlage">bijlage HDSR 24248|exb-2018-28366</meta:user-defined>
    <meta:user-defined meta:name="OVERHEID.EPSG28992/DC.spatial">135974 447284</meta:user-defined>
    <meta:user-defined meta:name="OVERHEIDop.versieInformatie"/>
  </office:meta>
</office:document-meta>
</file>