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wijzigen van de tenaamstelling van verleende vergunning voor het uitvoeren van waterhuishoudkundige werkzaamheden  in het kader van het project Verbreding Wilhelminakanaal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O01188 ingevolge de Keur waterschap Brabantse Delta 2015 bekend gemaakt op 1 mei 2018 voor het wijzigen van de tenaamstelling vergunning (respectievelijk besluitnummer: 14UT005076 en 14UT025135) voor het uitvoeren van waterhuishoudkundige werkzaamheden in het kader van het project Verbreding Wilhelminakanaal te Tilburg.</text:p>
            <text:p text:style-name="common-al"/>
            <text:p text:style-name="common-al">Op grond van de Algemene wet bestuursrecht (Awb) kunnen belanghebbenden tegen dit besluit een bezwaarschrift indienen. De termijn voor het indienen van een bezwaarschrift is 6 weken, ingaande op 2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9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9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9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wijzigen van de tenaamstelling van verleende vergunning voor het uitvoeren van waterhuishoudkundige werkzaamheden  in het kader van het project Verbreding Wilhelminakanaal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90</meta:user-defined>
    <meta:user-defined meta:name="OVERHEIDop.WsbID/DC.identifier">wsb-2018-4390</meta:user-defined>
    <meta:user-defined meta:name="OVERHEID.TaxonomieBeleidsagenda/OVERHEID.category">Ruimte en infrastructuur | Organisatie en beleid</meta:user-defined>
    <meta:user-defined meta:name="OVERHEIDop.referentienummer">WBD18-0451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7</meta:user-defined>
    <meta:user-defined meta:name="OVERHEIDop.woonplaats">Tilburg</meta:user-defined>
    <meta:user-defined meta:name="OVERHEIDop.straatnaam">Medemblik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188|exb-2018-28359</meta:user-defined>
    <meta:user-defined meta:name="OVERHEID.EPSG28992/DC.spatial">128291 400545</meta:user-defined>
    <meta:user-defined meta:name="OVERHEIDop.versieInformatie"/>
  </office:meta>
</office:document-meta>
</file>