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048 ze Verleende watervergunning voor het verplaatsen van een aansluiting bij Industrieweg 13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januari 2018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3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048 ze Verleende watervergunning voor het verplaatsen van een aansluiting bij Industrieweg 13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39</meta:user-defined>
    <meta:user-defined meta:name="OVERHEIDop.WsbID/DC.identifier">wsb-2018-4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NC 13b</meta:user-defined>
    <meta:user-defined meta:name="OVERHEIDop.woonplaats">Wormerveer</meta:user-defined>
    <meta:user-defined meta:name="OVERHEIDop.straatnaam">Industri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578 501846</meta:user-defined>
    <meta:user-defined meta:name="OVERHEIDop.versieInformatie"/>
  </office:meta>
</office:document-meta>
</file>