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steiger K aan het Damsterdiep, Vlotterspad te Delf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steiger K aan het Damsterdiep, Vlotterspad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386</meta:user-defined>
    <meta:user-defined meta:name="OVERHEIDop.WsbID/DC.identifier">wsb-2018-4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PV 3</meta:user-defined>
    <meta:user-defined meta:name="OVERHEIDop.woonplaats">Delfzijl</meta:user-defined>
    <meta:user-defined meta:name="OVERHEIDop.straatnaam">Vlotters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913_tekening|exb-2018-28337</meta:user-defined>
    <meta:user-defined meta:name="OVERHEIDop.externeBijlage">14913_vergunning|exb-2018-28338</meta:user-defined>
    <meta:user-defined meta:name="OVERHEID.EPSG28992/DC.spatial">256367 593875</meta:user-defined>
    <meta:user-defined meta:name="OVERHEIDop.versieInformatie"/>
  </office:meta>
</office:document-meta>
</file>