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14 het leggen van een kabel ter hoogte van de Gelderswoudseweg 11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8 een besluit genomen voor het middels een boogzinker leggen en hebben van een telecomaansluitkabel in de kern- en beschermingszone van de regionale waterkering een en ander ter hoogte van de Gelderswoudseweg 11 te Gelderswoude.</text:p>
            <text:p text:style-name="common-al"/>
            <text:p text:style-name="common-al">De stukken liggen tot en met 14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8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14 het leggen van een kabel ter hoogte van de Gelderswoudseweg 11 te Gelders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381</meta:user-defined>
    <meta:user-defined meta:name="OVERHEIDop.WsbID/DC.identifier">wsb-2018-43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35PB 11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14|exb-2018-28312</meta:user-defined>
    <meta:user-defined meta:name="OVERHEID.EPSG28992/DC.spatial">96333 456254</meta:user-defined>
    <meta:user-defined meta:name="OVERHEIDop.versieInformatie"/>
  </office:meta>
</office:document-meta>
</file>