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EN BUITEN INRICHTINGEN, POORT VAN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Dronten te Dronten is een tijdelijke beschikking afgegeven op grond van het Besluit lozen buiten inrichtingen voor de lozing van grondwater in oppervlaktewater ten behoeve van de aanleg van riolering en duikers voor de herverkaveling op bedrijventerrein de Poort van Dronten te Dronten. </text:p>
            <text:p text:style-name="common-al">Aan de beschikking zijn voorschriften verbonden in het belang van de bescherming van het milieu.</text:p>
            <text:p text:style-name="common-al">
            <text:span text:style-name="nadrukvet">Inzage</text:span>
          </text:p>
            <text:p text:style-name="common-al">Genoemde maatwerkbeschikking ligt tot 1 maart 2018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de Bibliotheek Dronten, De Rede 80-82 te Dronten op:</text:p>
              </text:list-item>
              <text:list-item text:style-override="id1-3-2-1-1-6-3">
                <text:number>-</text:number>
                <text:p text:style-name="al">maandag: van 09.00-17.00 uur;</text:p>
              </text:list-item>
              <text:list-item text:style-override="id1-3-2-1-1-6-4">
                <text:number>-</text:number>
                <text:p text:style-name="al">dinsdag: van 09.00-17.00 uur;</text:p>
              </text:list-item>
              <text:list-item text:style-override="id1-3-2-1-1-6-5">
                <text:number>-</text:number>
                <text:p text:style-name="al">woensdag: van 09.00-17.00 uur en van 19.00-20.30 uur;</text:p>
              </text:list-item>
              <text:list-item text:style-override="id1-3-2-1-1-6-6">
                <text:number>-</text:number>
                <text:p text:style-name="al">donderdag: van 09.00-17.00 uur;</text:p>
              </text:list-item>
              <text:list-item text:style-override="id1-3-2-1-1-6-7">
                <text:number>-</text:number>
                <text:p text:style-name="al">vrijdag: van 09.00-17.00 uur en van 19.00-20.30 uur;</text:p>
              </text:list-item>
              <text:list-item text:style-override="id1-3-2-1-1-6-8">
                <text:number>-</text:number>
                <text:p text:style-name="al">zaterdag: van 10.00-17.00 uur.</text:p>
              </text:list-item>
            </text:list>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43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EN BUITEN INRICHTINGEN, POORT VAN DRON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38</meta:user-defined>
    <meta:user-defined meta:name="OVERHEIDop.WsbID/DC.identifier">wsb-2018-438</meta:user-defined>
    <meta:user-defined meta:name="OVERHEID.TaxonomieBeleidsagenda/OVERHEID.category">Natuur en milieu | Organisatie en beleid</meta:user-defined>
    <meta:user-defined meta:name="OVERHEIDop.referentienummer">ZZL/PPAWP-G/2018/524338</meta:user-defined>
    <meta:user-defined meta:name="DCTERMS.abstract">Aan gemeente Dronten te Dronten is een tijdelijke beschikking afgegeven op grond van het Besluit lozen buiten inrichtingen voor de lozing van grondwater in oppervlaktewater ten behoeve van de aanleg van riolering en duikers voor de herverkaveling op bedrijventerrein de Poort van Dronten te Dront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3LA 57a</meta:user-defined>
    <meta:user-defined meta:name="OVERHEIDop.woonplaats">Dronten</meta:user-defined>
    <meta:user-defined meta:name="OVERHEIDop.straatnaam">Baksteen</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 BLBI|exb-2018-3019</meta:user-defined>
    <meta:user-defined meta:name="OVERHEID.EPSG28992/DC.spatial">175197 506408</meta:user-defined>
    <meta:user-defined meta:name="OVERHEIDop.versieInformatie"/>
  </office:meta>
</office:document-meta>
</file>