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en het leggen van een hogedrukgasleiding bij watergangen op de locatie nabij Brugakker 6529 en 6652 in Zeist. (code HDSR258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het leggen van een hogedrukgasleiding bij watergangen op de locatie nabij Brugakker 6529 en 6652 in Zeist. Dit besluit is verzonden op 4 mei 2018.</text:p>
            <text:p text:style-name="tussenkopcur">Ter inzage </text:p>
            <text:p text:style-name="common-al">U kunt de vergunning en de bijbehorende stukken inzien van 7 mei 2018 tot en met 1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7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en het leggen van een hogedrukgasleiding bij watergangen op de locatie nabij Brugakker 6529 en 6652 in Zeist. (code HDSR258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9</meta:user-defined>
    <meta:user-defined meta:name="OVERHEIDop.WsbID/DC.identifier">wsb-2018-4379</meta:user-defined>
    <meta:user-defined meta:name="OVERHEID.TaxonomieBeleidsagenda/OVERHEID.category">Ruimte en infrastructuur | Organisatie en beleid</meta:user-defined>
    <meta:user-defined meta:name="OVERHEIDop.referentienummer">HDSR 25845 Watervergunning (RAAM)</meta:user-defined>
    <meta:user-defined meta:name="DCTERMS.abstract">watervergunning (Raam) voor het verwijderen en het leggen van een hogedrukgasleiding bij watergangen op de locatie nabij Brugakker 6529 en 6652 in Ze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4RN 6630</meta:user-defined>
    <meta:user-defined meta:name="OVERHEIDop.woonplaats">Zeist</meta:user-defined>
    <meta:user-defined meta:name="OVERHEIDop.straatnaam">Brugakker|66</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845 Watervergunning (Raam)|exb-2018-28304</meta:user-defined>
    <meta:user-defined meta:name="OVERHEIDop.externeBijlage">Bijlage HDSR 25845 Locatietekening|exb-2018-28305</meta:user-defined>
    <meta:user-defined meta:name="OVERHEID.EPSG28992/DC.spatial">142670 455073</meta:user-defined>
    <meta:user-defined meta:name="OVERHEIDop.versieInformatie"/>
  </office:meta>
</office:document-meta>
</file>