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en/of verwijderen van een laagspanningskabel en een lagedrukgasleiding bij een waterkering op de locatie Zandweg 189 in De Meern (code HDSR254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en het verwijderen van een laagspanningskabel en het verwijderen van een lagedrukgasleiding in de keurzones van een regionale waterkering op de locatie Zandweg 189 in De Meern in de gemeente Utrecht. (code HDSR25444). Dit besluit is verzonden op 4 mei 2018.</text:p>
            <text:p text:style-name="tussenkopcur">
            <text:span text:style-name="nadrukvet">Ter inzage </text:span>
          </text:p>
            <text:p text:style-name="common-al">U kunt de vergunning en de bijbehorende stukken inzien van 8 mei 2018 tot en met 19 juni 2018 bij het waterschap, De Molen 48 in Houten op afspraak. Openingstijden: elke werkdag van 9.00 - 17.00 uur. </text:p>
            <text:p text:style-name="common-al">Tijdelijk adres tot 2 juli 2018: De Molen 48, 3994 DB Houten</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7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378</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8</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378</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en/of verwijderen van een laagspanningskabel en een lagedrukgasleiding bij een waterkering op de locatie Zandweg 189 in De Meern (code HDSR25444)</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378</meta:user-defined>
    <meta:user-defined meta:name="OVERHEIDop.WsbID/DC.identifier">wsb-2018-4378</meta:user-defined>
    <meta:user-defined meta:name="OVERHEID.TaxonomieBeleidsagenda/OVERHEID.category">Ruimte en infrastructuur | Organisatie en beleid</meta:user-defined>
    <meta:user-defined meta:name="OVERHEIDop.referentienummer">HDSr 25444</meta:user-defined>
    <meta:user-defined meta:name="DCTERMS.abstract">Watervergunning voor het leggen en/of verwijderen van een laagspanningskabel en een lagedrukgasleiding bij een waterkering op de locatie Zandweg 189 in De Meern</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54HD 101</meta:user-defined>
    <meta:user-defined meta:name="OVERHEIDop.woonplaats">Utrecht</meta:user-defined>
    <meta:user-defined meta:name="OVERHEIDop.straatnaam">Prinses Irenelaan</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5444|exb-2018-28300</meta:user-defined>
    <meta:user-defined meta:name="OVERHEIDop.externeBijlage">Bijlage HDSR 25444 - laagspanningskabel|exb-2018-28301</meta:user-defined>
    <meta:user-defined meta:name="OVERHEIDop.externeBijlage">Bijlage HDSR 25444 - lagedrukgasleiding|exb-2018-28302</meta:user-defined>
    <meta:user-defined meta:name="OVERHEID.EPSG28992/DC.spatial">134381 458848</meta:user-defined>
    <meta:user-defined meta:name="OVERHEIDop.versieInformatie"/>
  </office:meta>
</office:document-meta>
</file>