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wijzigen tenaamstelling van verleende vergunning voor het uitvoeren van waterhuishoudkundige werkzaamheden ten behoeve van de verbreding van het Wilhelminakanaal tussen de monding van de Donge en de Dongsebru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O01189 ingevolge de Keur waterschap Brabantse Delta 2015 bekend gemaakt op 1 mei 2018 voor het wijzigen van de tenaamstelling vergunning (respectievelijk besluitnummer: 14UT003157 en 16UTP04414) voor het uitvoeren van tijdelijke waterhuishoudkundige werkzaamheden ten behoeve van de verbreding van het Wilheminakanaal tussen de monding van de Donge en de Dongensebrug in de gemeente Tilburg.</text:p>
            <text:p text:style-name="common-al"/>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7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wijzigen tenaamstelling van verleende vergunning voor het uitvoeren van waterhuishoudkundige werkzaamheden ten behoeve van de verbreding van het Wilhelminakanaal tussen de monding van de Donge en de Dongsebrug in de gemeen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76</meta:user-defined>
    <meta:user-defined meta:name="OVERHEIDop.WsbID/DC.identifier">wsb-2018-4376</meta:user-defined>
    <meta:user-defined meta:name="OVERHEID.TaxonomieBeleidsagenda/OVERHEID.category">Ruimte en infrastructuur | Organisatie en beleid</meta:user-defined>
    <meta:user-defined meta:name="OVERHEIDop.referentienummer">WBD18-0451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5LB 28</meta:user-defined>
    <meta:user-defined meta:name="OVERHEIDop.woonplaats">Tilburg</meta:user-defined>
    <meta:user-defined meta:name="OVERHEIDop.straatnaam">Mastwij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89|exb-2018-28284</meta:user-defined>
    <meta:user-defined meta:name="OVERHEID.EPSG28992/DC.spatial">127698 400820</meta:user-defined>
    <meta:user-defined meta:name="OVERHEIDop.versieInformatie"/>
  </office:meta>
</office:document-meta>
</file>