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se Sluis 3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551 ingevolge de Keur waterschap Brabantse Delta 2015 bekend gemaakt op 3 mei 2018 voor het hebben en onderhouden van een tuin (hieronder wordt verstaan: beplanting/bomen) tot aan de insteek van een a-water zonder bouwwerken, bouwwerken in een a-water (grondkerende constructie en stenen trap) en een hekwerk in de beschermingszone haaks op een a-water ter hoogte van Asterdse Sluis 3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6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se Sluis 3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68</meta:user-defined>
    <meta:user-defined meta:name="OVERHEIDop.WsbID/DC.identifier">wsb-2018-43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L 34</meta:user-defined>
    <meta:user-defined meta:name="OVERHEIDop.woonplaats">Breda</meta:user-defined>
    <meta:user-defined meta:name="OVERHEIDop.straatnaam">Asterdse Slui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551|exb-2018-28264</meta:user-defined>
    <meta:user-defined meta:name="OVERHEID.EPSG28992/DC.spatial">111591 404213</meta:user-defined>
    <meta:user-defined meta:name="OVERHEIDop.versieInformatie"/>
  </office:meta>
</office:document-meta>
</file>