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acht laagspannings-kabels en het plaatsen van een laagspanningsverdeelkast, ter hoogte van Straatweg 30, 3621 BN Breukelen - AGV - WN2018-00214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leggen van acht laagspanningskabels en het plaatsen van een laagspanningsverdeelkast, ter hoogte van Straatweg 30, 3621 BN Breukelen.</text:p>
            <text:p text:style-name="tussenkopcur">Inzien van de stukken</text:p>
            <text:p text:style-name="common-al">Vanaf 8 me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J.K. Gerretsen, telefoon 06-51510645. Als u daarbij ons zaaknummer WN2018-002140 vermeldt, kunnen wij u sneller helpen.</text:p>
            <text:p text:style-name="common-al"/>
            <text:p text:style-name="last-al">Amsterdam, 8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367</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67</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67</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acht laagspannings-kabels en het plaatsen van een laagspanningsverdeelkast, ter hoogte van Straatweg 30, 3621 BN Breukelen - AGV - WN2018-00214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8</meta:user-defined>
    <meta:user-defined meta:name="OVERHEIDop.publicationIssue">4367</meta:user-defined>
    <meta:user-defined meta:name="OVERHEIDop.WsbID/DC.identifier">wsb-2018-436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31AC 6a a</meta:user-defined>
    <meta:user-defined meta:name="OVERHEIDop.woonplaats">Nieuwersluis</meta:user-defined>
    <meta:user-defined meta:name="OVERHEIDop.straatnaam">Rijksstraa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8260</meta:user-defined>
    <meta:user-defined meta:name="OVERHEIDop.externeBijlage">Bijlage 1|exb-2018-28261</meta:user-defined>
    <meta:user-defined meta:name="OVERHEIDop.externeBijlage">Bijlage 2|exb-2018-28262</meta:user-defined>
    <meta:user-defined meta:name="OVERHEIDop.externeBijlage">Aanvraagformulier|exb-2018-28263</meta:user-defined>
    <meta:user-defined meta:name="OVERHEID.EPSG28992/DC.spatial">128898 466656</meta:user-defined>
    <meta:user-defined meta:name="OVERHEIDop.versieInformatie"/>
  </office:meta>
</office:document-meta>
</file>