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662 verleende vergunning voor het plaatsen van grastegels bij de uitrit bij Hofland 6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662 verleende vergunning voor het plaatsen van grastegels bij de uitrit bij Hofland 6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36</meta:user-defined>
    <meta:user-defined meta:name="OVERHEIDop.WsbID/DC.identifier">wsb-2018-4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GG 6</meta:user-defined>
    <meta:user-defined meta:name="OVERHEIDop.woonplaats">Obdam</meta:user-defined>
    <meta:user-defined meta:name="OVERHEIDop.straatnaam">Hofla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023 520934</meta:user-defined>
    <meta:user-defined meta:name="OVERHEIDop.versieInformatie"/>
  </office:meta>
</office:document-meta>
</file>