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brug en het plaatsen van een dam met duiker tegenover Veldweg 23 in Hattem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attem voor het verwijderen van een brug uit de Spyker- of Spaanse Spreng en het plaatsen van een dam met duiker in de Spyker- of Spaanse Spreng tegenover de Veldweg 23 te Hattem. </text:p>
            <text:p text:style-name="common-al">De vergunning is verzonden op 3 me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8 mei 2018 tot en met </text:p>
            <text:p text:style-name="common-al">18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 administratief medewerker) via telefoonnummer: 06 50 23 69 94.</text:p>
            <text:p text:style-name="last-al">Het nummer van de vergunning is 1030620/10464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5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van een brug en het plaatsen van een dam met duiker tegenover Veldweg 23 in Hatt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55</meta:user-defined>
    <meta:user-defined meta:name="OVERHEIDop.WsbID/DC.identifier">wsb-2018-4355</meta:user-defined>
    <meta:user-defined meta:name="OVERHEID.TaxonomieBeleidsagenda/OVERHEID.category">Natuur en milieu | Organisatie en beleid</meta:user-defined>
    <meta:user-defined meta:name="OVERHEIDop.referentienummer">1030620/1046483</meta:user-defined>
    <meta:user-defined meta:name="DCTERMS.abstract">Het verwijderen van een brug uit de Spyker- of Spaanse Spreng en het plaatsen van een dam met duiker in de Spyker- of Spaanse Spreng tegenover de Veldweg 23 te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NR 10</meta:user-defined>
    <meta:user-defined meta:name="OVERHEIDop.woonplaats">Hattem</meta:user-defined>
    <meta:user-defined meta:name="OVERHEIDop.straatnaam">Veldweg</meta:user-defined>
    <meta:user-defined meta:name="OVERHEID.PostcodeHuisnummer/OVERHEIDop.postcodeHuisnummer">8051NL 23</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8234</meta:user-defined>
    <meta:user-defined meta:name="OVERHEID.EPSG28992/DC.spatial">200752 497647</meta:user-defined>
    <meta:user-defined meta:name="OVERHEID.EPSG28992/DC.spatial">200700 497582</meta:user-defined>
    <meta:user-defined meta:name="OVERHEIDop.versieInformatie"/>
  </office:meta>
</office:document-meta>
</file>