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mperzeedijk 2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10 waterhuisaansluitingen nabij de Kamperzeedijk 2 in Grafhorst. (<text:span text:style-name="nadrukcur">dossiernummer Z/18/018286;  verzenddatum 3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5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amperzeedijk 2 in Graf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52</meta:user-defined>
    <meta:user-defined meta:name="OVERHEIDop.WsbID/DC.identifier">wsb-2018-43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7AN 2</meta:user-defined>
    <meta:user-defined meta:name="OVERHEIDop.woonplaats">Grafhorst</meta:user-defined>
    <meta:user-defined meta:name="OVERHEIDop.straatnaam">Kamperze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112 510843</meta:user-defined>
    <meta:user-defined meta:name="OVERHEIDop.versieInformatie"/>
  </office:meta>
</office:document-meta>
</file>