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trap en beplanting op het talud van een oppervlaktewaterlichaam A met natuurwaarde bij Zwartekolk 44 in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rap en beplanting op het talud van een oppervlaktewaterlichaam A met natuurwaarde (Nieuwe Wetering) ter hoogte van Zwartekolk 44 te Wapenveld.</text:p>
            <text:p text:style-name="common-al">De vergunning is verzonden op 3 me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8 mei 2018 tot en met 18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administratief medewerker) via telefoonnummer: 06 50 23 69 94.</text:p>
            <text:p text:style-name="last-al">Het nummer van de vergunning is 1029000/10464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5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trap en beplanting op het talud van een oppervlaktewaterlichaam A met natuurwaarde bij Zwartekolk 44 in Wapen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50</meta:user-defined>
    <meta:user-defined meta:name="OVERHEIDop.WsbID/DC.identifier">wsb-2018-4350</meta:user-defined>
    <meta:user-defined meta:name="OVERHEID.TaxonomieBeleidsagenda/OVERHEID.category">Natuur en milieu | Organisatie en beleid</meta:user-defined>
    <meta:user-defined meta:name="OVERHEIDop.referentienummer">1029000/1046427</meta:user-defined>
    <meta:user-defined meta:name="DCTERMS.abstract">Het aanleggen van een trap en beplanting op het talud van een oppervlaktewaterlichaam A met natuurwaarde (Nieuwe Wetering) ter hoogte van Zwartekolk 44 te Wapen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1TK 44</meta:user-defined>
    <meta:user-defined meta:name="OVERHEIDop.woonplaats">Wapenveld</meta:user-defined>
    <meta:user-defined meta:name="OVERHEIDop.straatnaam">Zwartekol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8210</meta:user-defined>
    <meta:user-defined meta:name="OVERHEID.EPSG28992/DC.spatial">202250 494418</meta:user-defined>
    <meta:user-defined meta:name="OVERHEIDop.versieInformatie"/>
  </office:meta>
</office:document-meta>
</file>