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062 verleende vergunning voor het leggen van een kabel langs de Zeevangszeedijk in Edam tussen Oorgat 4 en Camping Strandbad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062 verleende vergunning voor het leggen van een kabel langs de Zeevangszeedijk in Edam tussen Oorgat 4 en Camping Strandbad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35</meta:user-defined>
    <meta:user-defined meta:name="OVERHEIDop.WsbID/DC.identifier">wsb-2018-4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CR 4</meta:user-defined>
    <meta:user-defined meta:name="OVERHEIDop.woonplaats">Edam</meta:user-defined>
    <meta:user-defined meta:name="OVERHEIDop.straatnaam">Oorg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08 503239</meta:user-defined>
    <meta:user-defined meta:name="OVERHEIDop.versieInformatie"/>
  </office:meta>
</office:document-meta>
</file>