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plaatsen eendekorven in de Midden Regge te Nijverdal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 Blankenvoorde te Nijverdal voor het plaatsen en hebben van twee eendekorven in de Midden Regge ter hoogte van de Konijnenbergstraat 30 te Nijverdal in waterloop WL0195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plaatsen eendekorven in de Midden Regge te Nijverdal waterloop WL019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48</meta:user-defined>
    <meta:user-defined meta:name="OVERHEIDop.WsbID/DC.identifier">wsb-2018-4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BB 30</meta:user-defined>
    <meta:user-defined meta:name="OVERHEIDop.woonplaats">Nijverdal</meta:user-defined>
    <meta:user-defined meta:name="OVERHEIDop.straatnaam">Konijnenber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8206</meta:user-defined>
    <meta:user-defined meta:name="OVERHEID.EPSG28992/DC.spatial">229499 486592</meta:user-defined>
    <meta:user-defined meta:name="OVERHEIDop.versieInformatie"/>
  </office:meta>
</office:document-meta>
</file>