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nieuw hekwerk rondom  trafostation Diemen, ter hoogte van Overdiemerweg 35, 1111 PP Diemen - AGV - WN2018-00276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plaatsen van een nieuw hekwerk rondom  trafostation Diemen, ter hoogte van Overdiemerweg 35, 1111 PP Diemen.</text:p>
            <text:p text:style-name="tussenkopcur">Inzien van de stukken</text:p>
            <text:p text:style-name="common-al">Vanaf 7 me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T.J. Wester, telefoon 06-12356067. Als u daarbij ons zaaknummer WN2018-002768 vermeldt, kunnen wij u sneller helpen.</text:p>
            <text:p text:style-name="common-al"/>
            <text:p text:style-name="last-al">Amsterdam, 7 me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346</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46</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46</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een nieuw hekwerk rondom  trafostation Diemen, ter hoogte van Overdiemerweg 35, 1111 PP Diemen - AGV - WN2018-00276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7</meta:user-defined>
    <meta:user-defined meta:name="OVERHEIDop.publicationIssue">4346</meta:user-defined>
    <meta:user-defined meta:name="OVERHEIDop.WsbID/DC.identifier">wsb-2018-434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11PP 35</meta:user-defined>
    <meta:user-defined meta:name="OVERHEIDop.woonplaats">Diemen</meta:user-defined>
    <meta:user-defined meta:name="OVERHEIDop.straatnaam">Overdiemer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28187</meta:user-defined>
    <meta:user-defined meta:name="OVERHEIDop.externeBijlage">bijlage 1|exb-2018-28188</meta:user-defined>
    <meta:user-defined meta:name="OVERHEIDop.externeBijlage">bijlage 2|exb-2018-28189</meta:user-defined>
    <meta:user-defined meta:name="OVERHEID.EPSG28992/DC.spatial">129907 483346</meta:user-defined>
    <meta:user-defined meta:name="OVERHEIDop.versieInformatie"/>
  </office:meta>
</office:document-meta>
</file>