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nieuw bouwen van een bijgebouw bij een nieuwe woning in de beschermingszone van een directe secundaire waterkering - kavel 23 - Nedervecht, ter hoogte van Wilgenlaan 56, 1394 JS Nederhorst den Berg - AGV - WN2018-0028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nieuw bouwen van een bijgebouw bij een nieuwe woning in de beschermingszone van een directe secundaire waterkering - kavel 23 - Nedervecht, ter hoogte van Wilgenlaan 56, 1394 JS Nederhorst den Berg.</text:p>
            <text:p text:style-name="tussenkopcur">Inzien van de stukken</text:p>
            <text:p text:style-name="common-al">Vanaf 7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853 vermeldt, kunnen wij u sneller helpen.</text:p>
            <text:p text:style-name="common-al"/>
            <text:p text:style-name="last-al">Amsterdam, 7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nieuw bouwen van een bijgebouw bij een nieuwe woning in de beschermingszone van een directe secundaire waterkering - kavel 23 - Nedervecht, ter hoogte van Wilgenlaan 56, 1394 JS Nederhorst den Berg - AGV - WN2018-0028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45</meta:user-defined>
    <meta:user-defined meta:name="OVERHEIDop.WsbID/DC.identifier">wsb-2018-43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56</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181</meta:user-defined>
    <meta:user-defined meta:name="OVERHEIDop.externeBijlage">bijlage 1|exb-2018-28182</meta:user-defined>
    <meta:user-defined meta:name="OVERHEIDop.externeBijlage">bijlage 2|exb-2018-28183</meta:user-defined>
    <meta:user-defined meta:name="OVERHEIDop.externeBijlage">bijlage 3|exb-2018-28184</meta:user-defined>
    <meta:user-defined meta:name="OVERHEID.EPSG28992/DC.spatial">131999 473477</meta:user-defined>
    <meta:user-defined meta:name="OVERHEIDop.versieInformatie"/>
  </office:meta>
</office:document-meta>
</file>