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openen en dichten van een lasgat bij een watergang op de locatie Cattenbroekerdijk 4a in Woerden (code HDSR254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openen en dichten van een lasgat in de keurzones van een primaire watergang op de locatie Cattenbroekerdijk 4A in de gemeente Woerden. (code HDSR25451). Dit besluit is verzonden op 3 mei 2018.</text:p>
            <text:p text:style-name="tussenkopcur">
            <text:span text:style-name="nadrukvet">Ter inzage </text:span>
          </text:p>
            <text:p text:style-name="common-al">U kunt de vergunning en de bijbehorende stukken inzien van 7 mei 2018 tot en met 18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4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openen en dichten van een lasgat bij een watergang op de locatie Cattenbroekerdijk 4a in Woerden (code HDSR254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44</meta:user-defined>
    <meta:user-defined meta:name="OVERHEIDop.WsbID/DC.identifier">wsb-2018-4344</meta:user-defined>
    <meta:user-defined meta:name="OVERHEID.TaxonomieBeleidsagenda/OVERHEID.category">Ruimte en infrastructuur | Organisatie en beleid</meta:user-defined>
    <meta:user-defined meta:name="OVERHEIDop.referentienummer">HDSR 25451</meta:user-defined>
    <meta:user-defined meta:name="DCTERMS.abstract">Watervergunning (raam) voor het openen en dichten van een lasgat in de keurzones van een primaire watergang op de locatie Cattenbroekerdijk 4A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HA 4</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51 - Raam|exb-2018-28178</meta:user-defined>
    <meta:user-defined meta:name="OVERHEIDop.externeBijlage">Bijlage HDSR 25451|exb-2018-28179</meta:user-defined>
    <meta:user-defined meta:name="OVERHEID.EPSG28992/DC.spatial">122382 455008</meta:user-defined>
    <meta:user-defined meta:name="OVERHEIDop.versieInformatie"/>
  </office:meta>
</office:document-meta>
</file>