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99 het vervangen van een brug ter hoogte van Oud-Reeuwijkseweg nabij 15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ei 2018 een vergunning verleend aan Gemeente Bodegraven-Reeuwijk voor het vervangen van een brug over een hoofdwatergang, brughoogte 0,85 m t.o.v. vigerende waterpeil NAP min 2,24 m en doorvaartbreedte 4 m ter hoogte van Oud-Reeuwijkseweg nabij 15 te Reeuwijk.</text:p>
            <text:p text:style-name="common-al"/>
            <text:p text:style-name="common-al">De stukken liggen tot en met 14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34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4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4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99 het vervangen van een brug ter hoogte van Oud-Reeuwijkseweg nabij 15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4343</meta:user-defined>
    <meta:user-defined meta:name="OVERHEIDop.WsbID/DC.identifier">wsb-2018-43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KB 15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99|exb-2018-28177</meta:user-defined>
    <meta:user-defined meta:name="OVERHEID.EPSG28992/DC.spatial">109106 452150</meta:user-defined>
    <meta:user-defined meta:name="OVERHEIDop.versieInformatie"/>
  </office:meta>
</office:document-meta>
</file>