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98 het vervangen van een brug nabij Oud-Reeuwijkseweg nabij 18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8 een vergunning verleend aan Gemeente Bodegraven-Reeuwijk voor het vervangen van een brug over een hoofdwatergang met doorvaarthoogte 0,85 m t.o.v. vigerend waterpeil NAP min 2,24 m en doorvaartbreedte 4 m nabij Oud-Reeuwijkseweg nabij 18 te Reeuwijk.</text:p>
            <text:p text:style-name="common-al"/>
            <text:p text:style-name="common-al">De stukken liggen tot en met 14 jun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4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4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98 het vervangen van een brug nabij Oud-Reeuwijkseweg nabij 18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4341</meta:user-defined>
    <meta:user-defined meta:name="OVERHEIDop.WsbID/DC.identifier">wsb-2018-43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KC 18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98|exb-2018-28173</meta:user-defined>
    <meta:user-defined meta:name="OVERHEID.EPSG28992/DC.spatial">108912 452364</meta:user-defined>
    <meta:user-defined meta:name="OVERHEIDop.versieInformatie"/>
  </office:meta>
</office:document-meta>
</file>