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91 diverse werkzaamheden langs de Zuidkade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ei 2018 een vergunning verleend aan Provincie Zuid-Holland voor: </text:p>
            <text:p text:style-name="common-al">a.         het ter vervanging van een bestaande oeverconstructie, aanbrengen en hebben van een    nieuwe oeverconstructie binnen de kernzone van een regionale kering;</text:p>
            <text:p text:style-name="common-al">b.         het aanbrengen en hebben van een nieuwe oeverconstructie binnen de kernzone van de      Gouwe, zijnde een primaire boezemwatergang en hiermee dempen van 520 m2 primair      boezemwater;</text:p>
            <text:p text:style-name="common-al">Een en ander langs de Zuidkade te Boskoop in gemeente Alphen aan den Rijn.</text:p>
            <text:p text:style-name="common-al"/>
            <text:p text:style-name="common-al">De stukken liggen tot en met 14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4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4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91 diverse werkzaamheden langs de Zuidkade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4340</meta:user-defined>
    <meta:user-defined meta:name="OVERHEIDop.WsbID/DC.identifier">wsb-2018-43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Zuid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91|exb-2018-28172</meta:user-defined>
    <meta:user-defined meta:name="OVERHEID.EPSG28992/DC.spatial">105092 453902</meta:user-defined>
    <meta:user-defined meta:name="OVERHEIDop.versieInformatie"/>
  </office:meta>
</office:document-meta>
</file>