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65 diverse werkzaamheden ter plaatse van de Hillegommerdijk 203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mei 2018 een vergunning verleend aan Horsman &amp; Co. Vastgoed B.V. voor:</text:p>
            <text:p text:style-name="common-al">a.         het vervangen, verbreden en hebben van een dam met duiker ø 600 mm, lengte 16  m en      het aanbrengen en hebben van een dam met duiker ø 600 mm, lengte 6 m;</text:p>
            <text:p text:style-name="common-al">b.         het dempen van 23 m² in een overige watergang en in de kern- of beschermingszone van      de waterkering;</text:p>
            <text:p text:style-name="common-al">c.         het graven van 395 m² (compenserend) water door het verbreden van bestaande      watergangen, in kwetsbaar kwelgebied en in de kern- of beschermingszone van de      waterkering;</text:p>
            <text:p text:style-name="common-al">d.         het aanbrengen van een oprit, fundering en verharding in de kern- of beschermingszone      van de waterkering;</text:p>
            <text:p text:style-name="common-al">e.         het aanbrengen en hebben van bomen in de kern- of beschermingszone van de      waterkering;</text:p>
            <text:p text:style-name="common-al">f.         het aanleggen en hebben van een persleiding ø63 mm, PE100 SDR11 ten behoeve van      drukriolering tussen Hillegommerdijk 203, Lisserbroek en de ontvangstput bij      Hillegommerdijk 275 middels een open ontgraving in de kern- of beschermingszone van     de waterkering;</text:p>
            <text:p text:style-name="common-al">g.         het aanbrengen van pomp-, inspectie- en ontvangstputten in de leidingen in de kern- of      beschermingszone van de waterkering;</text:p>
            <text:p text:style-name="common-al">h.         het aanbrengen en hebben van een hemelwateruitlaat op de dijksloot en op de sloot ten       zuidwesten van het plangebied</text:p>
            <text:p text:style-name="common-al">een en ander ter plaatse van Hillegommerdijk 203, Lisserbroek.</text:p>
            <text:p text:style-name="common-al"/>
            <text:p text:style-name="common-al">De stukken liggen tot en met 14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K. van der Ree Doolaard van de afdeling Vergunningverlening &amp; Handhaving.</text:p>
            <text:p text:style-name="common-al"/>
            <text:p text:style-name="common-al">Leiden, 3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65 diverse werkzaamheden ter plaatse van de Hillegommerdijk 203 te Liss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9</meta:user-defined>
    <meta:user-defined meta:name="OVERHEIDop.WsbID/DC.identifier">wsb-2018-43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AR 203</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65|exb-2018-28167</meta:user-defined>
    <meta:user-defined meta:name="OVERHEID.EPSG28992/DC.spatial">99867 476585</meta:user-defined>
    <meta:user-defined meta:name="OVERHEIDop.versieInformatie"/>
  </office:meta>
</office:document-meta>
</file>