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de zwemwedstrijd "Vrije slag door Zutphen" op 18 augustus 201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zwemwedstrijd </text:p>
            <text:p text:style-name="common-al">Locatie: Hoofdgracht en de Berkel tussen de Houtwal en Leeuweriklaan in Zupthen</text:p>
            <text:p text:style-name="common-al">Zaaknummer: WRIJVERG-2-88257</text:p>
            <text:p text:style-name="common-al">Datum bekendmaking beschikking: 1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3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de zwemwedstrijd "Vrije slag door Zutphen" op 18 augustus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8</meta:user-defined>
    <meta:user-defined meta:name="OVERHEIDop.WsbID/DC.identifier">wsb-2018-43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406 461228</meta:user-defined>
    <meta:user-defined meta:name="OVERHEIDop.versieInformatie"/>
  </office:meta>
</office:document-meta>
</file>