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roeiwedstrijd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roeiwedstrijd op 16 juni 2018</text:p>
            <text:p text:style-name="common-al">Locatie: Oude IJssel, vanaf De Ank tot aan de spoorbrug in Doetinchem</text:p>
            <text:p text:style-name="common-al">Zaaknummer: WRIJVERG-2-88369</text:p>
            <text:p text:style-name="common-al">Datum bekendmaking beschikking: 1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3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roeiwedstrijd op de Oude Ijssel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7</meta:user-defined>
    <meta:user-defined meta:name="OVERHEIDop.WsbID/DC.identifier">wsb-2018-43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AJ 20</meta:user-defined>
    <meta:user-defined meta:name="OVERHEIDop.woonplaats">Doetinchem</meta:user-defined>
    <meta:user-defined meta:name="OVERHEIDop.straatnaam">Wijnbe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757 441991</meta:user-defined>
    <meta:user-defined meta:name="OVERHEIDop.versieInformatie"/>
  </office:meta>
</office:document-meta>
</file>