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Gandvoortweg in Aal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dam met duiker</text:p>
            <text:p text:style-name="common-al">Locatie: Gandvoortweg 4a Aalten</text:p>
            <text:p text:style-name="common-al">Zaaknummer: WRIJVERG-2-89585</text:p>
            <text:p text:style-name="common-al">Datum bekendmaking beschikking: 1 me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336</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36</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36</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dam met duiker aan de Gandvoortweg in Aal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7</meta:user-defined>
    <meta:user-defined meta:name="OVERHEIDop.publicationIssue">4336</meta:user-defined>
    <meta:user-defined meta:name="OVERHEIDop.WsbID/DC.identifier">wsb-2018-433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22PR</meta:user-defined>
    <meta:user-defined meta:name="OVERHEIDop.woonplaats">Aalten</meta:user-defined>
    <meta:user-defined meta:name="OVERHEIDop.straatnaam">Gandvoort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6232 440931</meta:user-defined>
    <meta:user-defined meta:name="OVERHEIDop.versieInformatie"/>
  </office:meta>
</office:document-meta>
</file>