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pad 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een brug over primaire watergang WV710 en binnen de beschermingszone van overige waterkering O18, nabij Binnenpad 7 in Giethoorn. (<text:span text:style-name="nadrukcur">dossiernummer Z/18/018491;  verzenddatum 3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innenpad 7 in Giet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3</meta:user-defined>
    <meta:user-defined meta:name="OVERHEIDop.WsbID/DC.identifier">wsb-2018-43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BP 7</meta:user-defined>
    <meta:user-defined meta:name="OVERHEIDop.woonplaats">Giethoorn</meta:user-defined>
    <meta:user-defined meta:name="OVERHEIDop.straatnaam">Binnen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66 527017</meta:user-defined>
    <meta:user-defined meta:name="OVERHEIDop.versieInformatie"/>
  </office:meta>
</office:document-meta>
</file>