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mbrandtkade en de Johannes van Vlotenlaan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een betonnen trap, op het waterstaatswerk, primaire waterkering 53, nabij de Rembrandtkade en de Johannes van Vlotenlaan in Deventer. (<text:span text:style-name="nadrukcur">dossiernummer Z/18/017861;  verzenddatum 3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embrandtkade en de Johannes van Vlotenlaan in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2</meta:user-defined>
    <meta:user-defined meta:name="OVERHEIDop.WsbID/DC.identifier">wsb-2018-4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2ST 3</meta:user-defined>
    <meta:user-defined meta:name="OVERHEIDop.woonplaats">Deventer</meta:user-defined>
    <meta:user-defined meta:name="OVERHEIDop.straatnaam">Moreels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21 475176</meta:user-defined>
    <meta:user-defined meta:name="OVERHEIDop.versieInformatie"/>
  </office:meta>
</office:document-meta>
</file>