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uitvoeren van een reparatie aan het wegdek/aanleggen van een proefvak op de Zwolsedijk in Hasselt. (<text:span text:style-name="nadrukcur">dossiernummer Z/18/018370;  verzenddatum 3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3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wolsedijk 6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31</meta:user-defined>
    <meta:user-defined meta:name="OVERHEIDop.WsbID/DC.identifier">wsb-2018-43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45 509780</meta:user-defined>
    <meta:user-defined meta:name="OVERHEIDop.versieInformatie"/>
  </office:meta>
</office:document-meta>
</file>