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realiseren 2 uitwateringsbuizen, keerwand en beplanting waterloop WL0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Reekers te Bornerbroek voor het realiseren van 2 uitwateringsbuizen, een keerwand en beplanting in en op de linkeroever van waterloop WL0386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0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realiseren 2 uitwateringsbuizen, keerwand en beplanting waterloop WL0386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30</meta:user-defined>
    <meta:user-defined meta:name="OVERHEIDop.WsbID/DC.identifier">wsb-2018-43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MC</meta:user-defined>
    <meta:user-defined meta:name="OVERHEIDop.woonplaats">Bornerbroek</meta:user-defined>
    <meta:user-defined meta:name="OVERHEIDop.straatnaam">De Mor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8118</meta:user-defined>
    <meta:user-defined meta:name="OVERHEID.EPSG28992/DC.spatial">241609 481058</meta:user-defined>
    <meta:user-defined meta:name="OVERHEIDop.versieInformatie"/>
  </office:meta>
</office:document-meta>
</file>