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teveen, aanbrengen en hebben gronddam met stalen duiker waterloop WL03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E.J. Striper te Weiteveen voor het aanbrengen en hebben van een gronddam met stalen duiker ter lengte van 22 meter in de waterloop WL03128 te Weiteveen, kadastraal bekend als gemeente Schoonebeek, sectie I, nummer 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45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 me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2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2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2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teveen, aanbrengen en hebben gronddam met stalen duiker waterloop WL0312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29</meta:user-defined>
    <meta:user-defined meta:name="OVERHEIDop.WsbID/DC.identifier">wsb-2018-432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65AB 83</meta:user-defined>
    <meta:user-defined meta:name="OVERHEIDop.woonplaats">Weiteveen</meta:user-defined>
    <meta:user-defined meta:name="OVERHEIDop.straatnaam">Dord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28110</meta:user-defined>
    <meta:user-defined meta:name="OVERHEID.EPSG28992/DC.spatial">262367 521888</meta:user-defined>
    <meta:user-defined meta:name="OVERHEIDop.versieInformatie"/>
  </office:meta>
</office:document-meta>
</file>