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bouw- en woonrijp maken deelgebied Lemerij Veldkamp te Hengelo, bestaande uit dempen en vergraven deel waterlopen WL01081 en WL02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Hengelo voor het bouw- en woonrijp maken van het deelgebied Lemerij in de Veldkamp te Hengelo, bestaande uit het dempen en vergraven van een deel van de waterlopen WL01081 en WL02665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85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 me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32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2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2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bouw- en woonrijp maken deelgebied Lemerij Veldkamp te Hengelo, bestaande uit dempen en vergraven deel waterlopen WL01081 en WL0266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4327</meta:user-defined>
    <meta:user-defined meta:name="OVERHEIDop.WsbID/DC.identifier">wsb-2018-43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1</meta:user-defined>
    <meta:user-defined meta:name="OVERHEIDop.woonplaats">Borne</meta:user-defined>
    <meta:user-defined meta:name="OVERHEIDop.straatnaam">Rientjesoven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28104</meta:user-defined>
    <meta:user-defined meta:name="OVERHEID.EPSG28992/DC.spatial">248328 478583</meta:user-defined>
    <meta:user-defined meta:name="OVERHEIDop.versieInformatie"/>
  </office:meta>
</office:document-meta>
</file>