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rbroek, realiseren diverse werkzaamheden waterloop WL0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. Tiemersma te Bornerbroek voor het in/op de linkeroever van waterloop WL03860; realiseren van 2 uitwateringsbuizen; plaatsen van een keerwand; aanbrengen van beplanting; realiseren van een zitkuil en het verbreden van de waterloop en het verwijderen van de dam met duiker met kenmerk DK2953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30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2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2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rbroek, realiseren diverse werkzaamheden waterloop WL0386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4326</meta:user-defined>
    <meta:user-defined meta:name="OVERHEIDop.WsbID/DC.identifier">wsb-2018-43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De Mors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8102</meta:user-defined>
    <meta:user-defined meta:name="OVERHEID.EPSG28992/DC.spatial">241602 481128</meta:user-defined>
    <meta:user-defined meta:name="OVERHEIDop.versieInformatie"/>
  </office:meta>
</office:document-meta>
</file>