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8.0151607 Ontwerp-watervergunning voor het lozen van afvalwater afkomstig van de spoelplaats bij Gildenweg 4 in Oosterblokker. </text:p>
      <text:section text:name="zakelijke-mededeling_id1-3-2" text:style-name="zakelijke-mededeling">
        <text:section text:name="zakelijke-mededeling-tekst_id1-3-2-1" text:style-name="zakelijke-mededeling-tekst">
          <text:section text:name="tekst_id1-3-2-1-1" text:style-name="tekst">
            <text:p text:style-name="common-al">Vergunning verzonden op 3 mei 2018</text:p>
            <text:p text:style-name="common-al"/>
            <text:p text:style-name="common-al">
            <text:span text:style-name="nadrukvet">. </text:span>
          </text:p>
            <text:p text:style-name="common-al">
            <text:span text:style-name="nadrukvet">Belanghebbenden kunnen vanaf de dag waarop het  ontwerpbesluit ter inzage is gelegd gedurende zes weken hun zienswijze(n) naar  keuze schriftelijk of mondeling naar voren brengen bij het college van dijkgraaf  en hoogheemraden van Hoogheemraadschap Hollands Noorderkwartier.</text:span>
          </text:p>
            <text:p text:style-name="common-al">
            <text:span text:style-name="nadrukvet">Dit kan op de volgend manieren:</text:span>
          </text:p>
            <text:p text:style-name="common-al">
            <text:span text:style-name="nadrukvet"/>
          </text:p>
            <text:list text:style-name="id1-3-2-1-1-7">
              <text:list-item text:style-override="id1-3-2-1-1-7-1">
                <text:number>1.</text:number>
                <text:p text:style-name="al">1. Schriftelijk per  post. U stuurt uw zienswijze naar Hoogheemraadschap Hollands Noorderkwartier,  Postbus 250, 1700 AG Heerhugowaard. Vermeldt daarbij de naam van de  contactpersoon.</text:p>
              </text:list-item>
              <text:list-item text:style-override="id1-3-2-1-1-7-2">
                <text:number>2.</text:number>
                <text:p text:style-name="al">2. Digitaal, via het  daarvoor bestemde webformulier op : https://www.hhnk.nl/portaal/onderwerpen-a-z  41555/product/zienswijze-indienen 974.html </text:p>
              </text:list-item>
              <text:list-item text:style-override="id1-3-2-1-1-7-3">
                <text:number>3.</text:number>
                <text:p text:style-name="al">3. Mondeling. U kunt  hiervoor een afspraak maken met J.P. van Diepen, 072-582 7184.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list text:style-name="id1-3-2-1-1-9">
              <text:list-item text:style-override="id1-3-2-1-1-9-1">
                <text:number>1.</text:number>
                <text:p text:style-name="al">De ontwerpvergunning en  de andere van belang zijnde stukken liggen van  7 mei 2018 tot en met 17 juni 2018 (6 weken) op de volgende plaatsen ter inzage: </text:p>
                <text:p text:style-name="al">- het kantoor van het hoogheemraadschap aan het  Stationsplein 136 in Heerhugowaard, elke werkdag van 09.00 tot 16.00 uur.</text:p>
                <text:p text:style-name="al">- het gemeentehuis van Hoorn, Nieuwe Steen 1, 1625 HV HOORN ,  tijdens openingsuren.</text:p>
              </text:list-item>
            </text:list>
            <text:p text:style-name="common-al"> </text:p>
            <text:p text:style-name="common-al">
            <text:span text:style-name="nadrukvet">Informatie</text:span>
          </text:p>
            <text:p text:style-name="last-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32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2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2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8.0151607 Ontwerp-watervergunning voor het lozen van afvalwater afkomstig van de spoelplaats bij Gildenweg 4 in Oosterblok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25</meta:user-defined>
    <meta:user-defined meta:name="OVERHEIDop.WsbID/DC.identifier">wsb-2018-432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695GD 4</meta:user-defined>
    <meta:user-defined meta:name="OVERHEIDop.woonplaats">Blokker</meta:user-defined>
    <meta:user-defined meta:name="OVERHEIDop.straatnaam">Gildenweg</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36036 519361</meta:user-defined>
    <meta:user-defined meta:name="OVERHEIDop.versieInformatie"/>
  </office:meta>
</office:document-meta>
</file>